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/>
    </style:style>
    <style:style style:name="P2" style:parent-style-name="Обычный" style:family="paragraph">
      <style:paragraph-properties fo:text-align="center"/>
      <style:text-properties style:font-name="Liberation Serif"/>
    </style:style>
    <style:style style:name="P3" style:parent-style-name="Обычный" style:family="paragraph">
      <style:paragraph-properties fo:text-align="center"/>
      <style:text-properties style:font-name="Liberation Serif"/>
    </style:style>
    <style:style style:name="P4" style:parent-style-name="Обычный" style:family="paragraph">
      <style:paragraph-properties fo:text-align="justify"/>
      <style:text-properties style:font-name="Liberation Serif"/>
    </style:style>
    <style:style style:name="P5" style:parent-style-name="Обычный" style:family="paragraph">
      <style:paragraph-properties fo:text-align="justify" fo:text-indent="0.5937in"/>
    </style:style>
    <style:style style:name="T6" style:parent-style-name="Основнойшрифтабзаца" style:family="text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/>
    </style:style>
    <style:style style:name="P10" style:parent-style-name="Обычный" style:family="paragraph">
      <style:paragraph-properties fo:text-align="justify"/>
      <style:text-properties style:font-name="Liberation Serif"/>
    </style:style>
    <style:style style:name="P11" style:parent-style-name="Обычный" style:list-style-name="LFO1" style:family="paragraph">
      <style:paragraph-properties fo:text-align="center"/>
      <style:text-properties style:font-name="Liberation Serif"/>
    </style:style>
    <style:style style:name="P12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P13" style:parent-style-name="Обычный" style:family="paragraph">
      <style:paragraph-properties fo:text-align="justify" fo:text-indent="0.5937in"/>
      <style:text-properties style:font-name="Liberation Serif"/>
    </style:style>
    <style:style style:name="P14" style:parent-style-name="Обычный" style:family="paragraph">
      <style:paragraph-properties fo:text-align="justify"/>
      <style:text-properties style:font-name="Liberation Serif"/>
    </style:style>
    <style:style style:name="P15" style:parent-style-name="Обычный" style:family="paragraph">
      <style:paragraph-properties fo:text-align="center"/>
      <style:text-properties style:font-name="Liberation Serif"/>
    </style:style>
    <style:style style:name="P16" style:parent-style-name="Обычный" style:family="paragraph">
      <style:paragraph-properties fo:text-align="justify" fo:text-indent="0.5937in"/>
      <style:text-properties style:font-name="Liberation Serif"/>
    </style:style>
    <style:style style:name="P17" style:parent-style-name="Обычный" style:family="paragraph">
      <style:paragraph-properties fo:text-align="justify" fo:text-indent="0.5937in"/>
      <style:text-properties style:font-name="Liberation Serif"/>
    </style:style>
    <style:style style:name="P18" style:parent-style-name="Обычный" style:family="paragraph">
      <style:paragraph-properties fo:text-align="justify" fo:text-indent="0.5937in"/>
      <style:text-properties style:font-name="Liberation Serif"/>
    </style:style>
    <style:style style:name="P19" style:parent-style-name="Обычный" style:family="paragraph">
      <style:paragraph-properties fo:text-align="justify" fo:text-indent="0.5937in"/>
      <style:text-properties style:font-name="Liberation Serif"/>
    </style:style>
    <style:style style:name="P20" style:parent-style-name="Обычный" style:family="paragraph">
      <style:paragraph-properties fo:text-align="justify" fo:text-indent="0.5937in"/>
      <style:text-properties style:font-name="Liberation Serif"/>
    </style:style>
    <style:style style:name="P21" style:parent-style-name="Обычный" style:family="paragraph">
      <style:paragraph-properties fo:text-align="justify"/>
      <style:text-properties style:font-name="Liberation Serif"/>
    </style:style>
    <style:style style:name="P22" style:parent-style-name="Обычный" style:family="paragraph">
      <style:paragraph-properties fo:text-align="center"/>
      <style:text-properties style:font-name="Liberation Serif"/>
    </style:style>
    <style:style style:name="P23" style:parent-style-name="Обычный" style:family="paragraph">
      <style:paragraph-properties fo:text-align="justify"/>
      <style:text-properties style:font-name="Liberation Serif"/>
    </style:style>
    <style:style style:name="P24" style:parent-style-name="Обычный" style:family="paragraph">
      <style:paragraph-properties fo:text-align="justify" fo:text-indent="0.5937in"/>
      <style:text-properties style:font-name="Liberation Serif"/>
    </style:style>
    <style:style style:name="P25" style:parent-style-name="Обычный" style:family="paragraph">
      <style:paragraph-properties fo:text-align="justify" fo:text-indent="0.5937in"/>
      <style:text-properties style:font-name="Liberation Serif"/>
    </style:style>
    <style:style style:name="P26" style:parent-style-name="Обычный" style:family="paragraph">
      <style:paragraph-properties fo:text-align="justify" fo:text-indent="0.5937in"/>
      <style:text-properties style:font-name="Liberation Serif"/>
    </style:style>
    <style:style style:name="P27" style:parent-style-name="Обычный" style:family="paragraph">
      <style:paragraph-properties fo:text-align="justify" fo:text-indent="0.5937in"/>
      <style:text-properties style:font-name="Liberation Serif"/>
    </style:style>
    <style:style style:name="P28" style:parent-style-name="Обычный" style:family="paragraph">
      <style:paragraph-properties fo:text-align="justify" fo:text-indent="0.5937in"/>
      <style:text-properties style:font-name="Liberation Serif"/>
    </style:style>
    <style:style style:name="P29" style:parent-style-name="Обычный" style:family="paragraph">
      <style:paragraph-properties fo:text-align="justify"/>
      <style:text-properties style:font-name="Liberation Serif"/>
    </style:style>
    <style:style style:name="P30" style:parent-style-name="Обычный" style:family="paragraph">
      <style:paragraph-properties fo:text-align="center"/>
      <style:text-properties style:font-name="Liberation Serif"/>
    </style:style>
    <style:style style:name="P31" style:parent-style-name="Обычный" style:family="paragraph">
      <style:paragraph-properties fo:text-align="center"/>
      <style:text-properties style:font-name="Liberation Serif"/>
    </style:style>
    <style:style style:name="P32" style:parent-style-name="Обычный" style:family="paragraph">
      <style:paragraph-properties fo:text-align="justify" fo:text-indent="0.5937in"/>
      <style:text-properties style:font-name="Liberation Serif"/>
    </style:style>
    <style:style style:name="P33" style:parent-style-name="Обычный" style:family="paragraph">
      <style:paragraph-properties fo:text-align="justify" fo:text-indent="0.5937in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Гиперссылка" style:family="text">
      <style:text-properties style:font-name="Liberation Serif"/>
    </style:style>
    <style:style style:name="T37" style:parent-style-name="Гиперссылк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Обычный" style:family="paragraph">
      <style:paragraph-properties fo:text-align="justify" fo:text-indent="0.5937in"/>
      <style:text-properties style:font-name="Liberation Serif"/>
    </style:style>
    <style:style style:name="P40" style:parent-style-name="Обычный" style:family="paragraph">
      <style:paragraph-properties fo:text-align="justify" fo:text-indent="0.5937in"/>
      <style:text-properties style:font-name="Liberation Serif"/>
    </style:style>
    <style:style style:name="P41" style:parent-style-name="Обычный" style:family="paragraph">
      <style:paragraph-properties fo:text-align="justify" fo:text-indent="0.5937in"/>
      <style:text-properties style:font-name="Liberation Serif"/>
    </style:style>
    <style:style style:name="P42" style:parent-style-name="Обычный" style:family="paragraph">
      <style:paragraph-properties fo:text-align="justify" fo:text-indent="0.5937in"/>
      <style:text-properties style:font-name="Liberation Serif"/>
    </style:style>
    <style:style style:name="P43" style:parent-style-name="Обычный" style:family="paragraph">
      <style:paragraph-properties fo:text-align="justify" fo:text-indent="0.5937in"/>
    </style:style>
    <style:style style:name="T44" style:parent-style-name="Основнойшрифтабзаца" style:family="text">
      <style:text-properties style:font-name="Liberation Serif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Гиперссылк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Гиперссылк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/>
    </style:style>
    <style:style style:name="P50" style:parent-style-name="Обычный" style:family="paragraph">
      <style:paragraph-properties fo:text-align="justify" fo:text-indent="0.5937in"/>
    </style:style>
    <style:style style:name="T51" style:parent-style-name="Основнойшрифтабзаца" style:family="text">
      <style:text-properties style:font-name="Liberation Seri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Гиперссылк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/>
    </style:style>
    <style:style style:name="P56" style:parent-style-name="Обычный" style:family="paragraph">
      <style:paragraph-properties fo:text-align="justify" fo:text-indent="0.5937in"/>
      <style:text-properties style:font-name="Liberation Serif"/>
    </style:style>
    <style:style style:name="P57" style:parent-style-name="Обычный" style:family="paragraph">
      <style:paragraph-properties fo:text-align="justify" fo:text-indent="0.5937in"/>
      <style:text-properties style:font-name="Liberation Serif"/>
    </style:style>
    <style:style style:name="P58" style:parent-style-name="Обычный" style:family="paragraph">
      <style:paragraph-properties fo:text-align="center"/>
      <style:text-properties style:font-name="Liberation Serif"/>
    </style:style>
    <style:style style:name="P59" style:parent-style-name="Обычный" style:family="paragraph">
      <style:paragraph-properties fo:text-align="justify"/>
      <style:text-properties style:font-name="Liberation Serif"/>
    </style:style>
    <style:style style:name="P60" style:parent-style-name="Обычный" style:family="paragraph">
      <style:paragraph-properties fo:text-align="justify" fo:text-indent="0.5937in"/>
      <style:text-properties style:font-name="Liberation Serif"/>
    </style:style>
    <style:style style:name="P61" style:parent-style-name="Обычный" style:family="paragraph">
      <style:paragraph-properties fo:text-align="justify" fo:text-indent="0.5937in"/>
      <style:text-properties style:font-name="Liberation Serif"/>
    </style:style>
    <style:style style:name="P62" style:parent-style-name="Обычный" style:family="paragraph">
      <style:paragraph-properties fo:text-align="justify" fo:text-indent="0.5937in"/>
      <style:text-properties style:font-name="Liberation Serif"/>
    </style:style>
    <style:style style:name="P63" style:parent-style-name="Обычный" style:family="paragraph">
      <style:paragraph-properties fo:text-align="justify" fo:text-indent="0.5937in"/>
      <style:text-properties style:font-name="Liberation Serif"/>
    </style:style>
    <style:style style:name="P64" style:parent-style-name="Обычный" style:family="paragraph">
      <style:paragraph-properties fo:text-align="justify"/>
      <style:text-properties style:font-name="Liberation Serif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P66" style:parent-style-name="Обычный" style:family="paragraph">
      <style:paragraph-properties fo:text-align="justify"/>
      <style:text-properties style:font-name="Liberation Serif"/>
    </style:style>
    <style:style style:name="P67" style:parent-style-name="Обычный" style:family="paragraph">
      <style:paragraph-properties fo:text-align="justify" fo:text-indent="0.5937in"/>
      <style:text-properties style:font-name="Liberation Serif"/>
    </style:style>
    <style:style style:name="P68" style:parent-style-name="Обычный" style:family="paragraph">
      <style:paragraph-properties fo:text-align="justify" fo:text-indent="0.5937in"/>
      <style:text-properties style:font-name="Liberation Serif"/>
    </style:style>
    <style:style style:name="P69" style:parent-style-name="Обычный" style:family="paragraph">
      <style:paragraph-properties fo:text-align="justify" fo:text-indent="0.5937in"/>
      <style:text-properties style:font-name="Liberation Serif"/>
    </style:style>
    <style:style style:name="P70" style:parent-style-name="Обычный" style:family="paragraph">
      <style:paragraph-properties fo:text-align="justify" fo:text-indent="0.5937in"/>
      <style:text-properties style:font-name="Liberation Serif"/>
    </style:style>
    <style:style style:name="P71" style:parent-style-name="Обычный" style:family="paragraph">
      <style:paragraph-properties fo:text-align="justify"/>
      <style:text-properties style:font-name="Liberation Serif"/>
    </style:style>
    <style:style style:name="P72" style:parent-style-name="Обычный" style:family="paragraph">
      <style:paragraph-properties fo:text-align="center"/>
      <style:text-properties style:font-name="Liberation Serif"/>
    </style:style>
    <style:style style:name="P73" style:parent-style-name="Обычный" style:family="paragraph">
      <style:paragraph-properties fo:text-align="justify"/>
      <style:text-properties style:font-name="Liberation Serif"/>
    </style:style>
    <style:style style:name="P74" style:parent-style-name="Обычный" style:family="paragraph">
      <style:paragraph-properties fo:text-align="justify" fo:text-indent="0.5937in"/>
      <style:text-properties style:font-name="Liberation Serif"/>
    </style:style>
    <style:style style:name="P75" style:parent-style-name="Обычный" style:family="paragraph">
      <style:paragraph-properties fo:text-align="justify" fo:text-indent="0.5937in"/>
      <style:text-properties style:font-name="Liberation Serif"/>
    </style:style>
    <style:style style:name="P76" style:parent-style-name="Обычный" style:family="paragraph">
      <style:paragraph-properties fo:text-align="justify" fo:text-indent="0.5937in"/>
      <style:text-properties style:font-name="Liberation Serif"/>
    </style:style>
    <style:style style:name="P77" style:parent-style-name="Обычный" style:family="paragraph">
      <style:paragraph-properties fo:text-align="justify" fo:text-indent="0.5937in"/>
      <style:text-properties style:font-name="Liberation Serif"/>
    </style:style>
    <style:style style:name="P78" style:parent-style-name="Обычный" style:family="paragraph">
      <style:paragraph-properties fo:text-align="justify" fo:text-indent="0.5937in"/>
      <style:text-properties style:font-name="Liberation Serif"/>
    </style:style>
    <style:style style:name="P79" style:parent-style-name="Обычный" style:family="paragraph">
      <style:paragraph-properties fo:text-align="justify" fo:text-indent="0.5937in"/>
      <style:text-properties style:font-name="Liberation Serif"/>
    </style:style>
    <style:style style:name="P80" style:parent-style-name="Обычный" style:family="paragraph">
      <style:paragraph-properties fo:text-align="justify" fo:text-indent="0.5937in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Гиперссылк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/>
    </style:style>
    <style:style style:name="P84" style:parent-style-name="Обычный" style:family="paragraph">
      <style:paragraph-properties fo:text-align="end"/>
      <style:text-properties style:font-name="Liberation Serif"/>
    </style:style>
    <style:style style:name="P85" style:parent-style-name="Обычный" style:family="paragraph">
      <style:paragraph-properties fo:text-align="end"/>
      <style:text-properties style:font-name="Liberation Serif"/>
    </style:style>
    <style:style style:name="P86" style:parent-style-name="Обычный" style:family="paragraph">
      <style:paragraph-properties fo:text-align="end"/>
      <style:text-properties style:font-name="Liberation Serif"/>
    </style:style>
    <style:style style:name="P87" style:parent-style-name="Обычный" style:family="paragraph">
      <style:paragraph-properties fo:text-align="end"/>
      <style:text-properties style:font-name="Liberation Serif"/>
    </style:style>
    <style:style style:name="P88" style:parent-style-name="Обычный" style:family="paragraph">
      <style:paragraph-properties fo:text-align="end"/>
      <style:text-properties style:font-name="Liberation Serif"/>
    </style:style>
    <style:style style:name="P89" style:parent-style-name="Обычный" style:family="paragraph">
      <style:paragraph-properties fo:text-align="end"/>
      <style:text-properties style:font-name="Liberation Serif"/>
    </style:style>
    <style:style style:name="P90" style:parent-style-name="Обычный" style:family="paragraph">
      <style:paragraph-properties fo:text-align="end"/>
      <style:text-properties style:font-name="Liberation Serif"/>
    </style:style>
    <style:style style:name="P91" style:parent-style-name="Обычный" style:family="paragraph">
      <style:paragraph-properties fo:text-align="end"/>
      <style:text-properties style:font-name="Liberation Serif"/>
    </style:style>
    <style:style style:name="P92" style:parent-style-name="Обычный" style:family="paragraph">
      <style:text-properties style:font-name="Liberation Serif"/>
    </style:style>
    <style:style style:name="TableColumn94" style:family="table-column">
      <style:table-column-properties style:column-width="1.65in"/>
    </style:style>
    <style:style style:name="TableColumn95" style:family="table-column">
      <style:table-column-properties style:column-width="4.9965in"/>
    </style:style>
    <style:style style:name="Table93" style:family="table">
      <style:table-properties style:width="6.6465in" fo:margin-left="0in" table:align="left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/>
    </style:style>
    <style:style style:name="TableRow106" style:family="table-row">
      <style:table-row-properties style:min-row-height="0.7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/>
    </style:style>
    <style:style style:name="TableRow111" style:family="table-row">
      <style:table-row-properties style:min-row-height="0.7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/>
    </style:style>
    <style:style style:name="TableRow116" style:family="table-row">
      <style:table-row-properties style:min-row-height="0.76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/>
    </style:style>
    <style:style style:name="TableRow121" style:family="table-row">
      <style:table-row-properties style:min-row-height="0.7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/>
    </style:style>
    <style:style style:name="TableRow126" style:family="table-row">
      <style:table-row-properties style:min-row-height="0.7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ПОЛОЖЕНИЕ<text:s/></text:p>
      <text:p text:style-name="P2">О МЕЖРЕГИОНАЛЬНОМ ВИДЕОКОНКУРСЕ ЧТЕЦОВ</text:p>
      <text:p text:style-name="P3">«МОЙ ПАРАД ПОБЕДЫ!»</text:p>
      <text:p text:style-name="P4"/>
      <text:p text:style-name="P5"><text:span text:style-name="T6">Организаторы:</text:span><text:span text:style-name="T7"><text:s/>ОО «Республиканское славянское движение «Лад», ЧУ<text:s/></text:span><text:span text:style-name="T8">«ИАЦ «Институт Евразийской политики», АНО «Экспертный клуб «Урал-Евразия», Детская общественная организация курганской области «Открытый мир», «Ассоциация учителей русского языка и литературы», ГМО учителей русского языка и литературы г. Кокшетау, Обществе</text:span><text:span text:style-name="T9">нный фонд «Жанашыр бол».</text:span></text:p>
      <text:p text:style-name="P10"/>
      <text:list text:style-name="LFO1" text:continue-numbering="true">
        <text:list-item>
          <text:p text:style-name="P11">Общие положения</text:p>
        </text:list-item>
      </text:list>
      <text:p text:style-name="P12"/>
      <text:p text:style-name="P13">Настоящее Положение о видеоконкурсе чтецов «Мой парад Победы!», посвященного 75-летию Победы в Великой Отечественной войне и Первому Параду Победы, который состоялся 24 июня 1945 г., регламентирует цели, задачи, условия и порядок его проведения.<text:s/></text:p>
      <text:p text:style-name="P14"/>
      <text:p text:style-name="P15">2. Цели и задачи конкурса</text:p>
      <text:p text:style-name="P16"/>
      <text:p text:style-name="P17">2.1. Сохранение и увековечение памяти о героизме и мужестве советских солдат в годы Великой Отечественной войны, воспитание у детей гражданственности и патриотизма, уважения к бессмертному<text:s/>воинскому подвигу;<text:s/></text:p>
      <text:p text:style-name="P18">2.2. Содействие активному развитию и популяризации выразительного художественного чтения;<text:s/></text:p>
      <text:p text:style-name="P19">2.3. Выявление и развитие молодых талантов;<text:s/></text:p>
      <text:p text:style-name="P20">2.4. Стимулирование творческой активности учащихся.<text:s/></text:p>
      <text:p text:style-name="P21"/>
      <text:p text:style-name="P22">3. Участники конкурса</text:p>
      <text:p text:style-name="P23"/>
      <text:p text:style-name="P24"><text:s/>3.1. В конкурсе могут<text:s/>принять участие учащиеся общеобразовательных школ, гимназий, лицеев.<text:s/></text:p>
      <text:p text:style-name="P25">3.2. Конкурс проводится в 2-х категориях: учащиеся 5–8 классов и 9–11 классов, студенты колледжей.</text:p>
      <text:p text:style-name="P26">3.3. География проведения конкурса:<text:s/></text:p>
      <text:p text:style-name="P27">- Казахстан: Акмолинская, Костанайская, Северо-Казахстанская области;</text:p>
      <text:p text:style-name="P28">- Россия: Свердловская, Курганская, Тюменская области.</text:p>
      <text:p text:style-name="P29"/>
      <text:p text:style-name="P30">4. Порядок проведения конкурса</text:p>
      <text:p text:style-name="P31"/>
      <text:p text:style-name="P32">4.1. <text:s/>Конкурс проводится с 27 апреля по 10 июня 2020 года. Оглашение итогов произойдет 24 июня на официальных ресурсах конкурса (см. 4.7).</text:p>
      <text:p text:style-name="P33"><text:span text:style-name="T34">4.2. Учас</text:span><text:span text:style-name="T35">тник размещает видеозапись на своей странице в социальной сети «ВКонтакте» с пометкой #МойПарадПобеды2020. Затем участник должен подписаться на сообщество «Мой Парад Победы» (</text:span><text:a xlink:href="https://vk.com/My_Victory_parade" office:target-frame-name="_top" xlink:show="replace"><text:span text:style-name="T36">https://vk.com/My_Victory_parad</text:span><text:span text:style-name="T37">e</text:span></text:a><text:span text:style-name="T38">) и разместить эту же запись на стене сообщества («предложить новость»).</text:span></text:p>
      <text:p text:style-name="P39">4.3. <text:s/>Автор, подавая заявку и видеозапись на конкурс, соглашается с тем, что она может демонстрироваться на любых акциях, проводимых Организаторами;</text:p>
      <text:p text:style-name="P40">4.4. Организаторы не предъявляют<text:s/>требований к фону записи и качеству видеосюжетов, главное требование – знание читаемого произведения наизусть и выразительность чтения; при этом предполагается, что техническое качество видеозаписи позволяет Организаторам без затруднений рассмотреть и расслышать участника конкурса.</text:p>
      <text:p text:style-name="P41">4.5. Видеозапись должна представлять исполнение поэтического или прозаического произведения участником без использования видео- и фоторяда и какого-либо музыкального сопровождения, если это только не аккомпанемент в собственном исполнении участника.</text:p>
      <text:p text:style-name="P42">4.6. <text:s/>Время видеоролика: не более 4-х минут;<text:s/></text:p>
      <text:p text:style-name="P43"><text:span text:style-name="T44">4.7. По результатам голосования жюри определяются победители конкурса по возрастным категориям. Информация о результатах конкурса будет размещена на официальной странице сообщества ««Мой па</text:span><text:span text:style-name="T45">рад Победы!» (</text:span><text:a xlink:href="https://vk.com/My_Victory_parade" office:target-frame-name="_top" xlink:show="replace"><text:span text:style-name="T46">https://vk.com/My_Victory_parade</text:span></text:a><text:span text:style-name="T47">) в социальной сети «ВКонтакте» и на сайте ЭК «Урал-Евразия» (</text:span><text:a xlink:href="https://ural-eurasia.ru/" office:target-frame-name="_top" xlink:show="replace"><text:span text:style-name="T48">https://ural-eurasia.ru/</text:span></text:a><text:span text:style-name="T49">) одновременно.<text:s/></text:span></text:p>
      <text:p text:style-name="P50"><text:span text:style-name="T51">4.8. Победители</text:span><text:span text:style-name="T52"><text:s/>и призеры, указанные в списке победителей конкурса, должны в течение 5 календарных дней отправить данные о себе <text:s/>(см. Приложение № 1) на почту Организаторов (</text:span><text:a xlink:href="mailto:moiparadpobedy@yandex.ru" office:target-frame-name="_top" xlink:show="replace"><text:span text:style-name="T53">moiparadpobedy@yandex.ru</text:span></text:a><text:span text:style-name="T54">) для последующего награ</text:span><text:span text:style-name="T55">ждения.</text:span></text:p>
      <text:p text:style-name="P56">4.9. Участие в конкурсе бесплатное. <text:s/></text:p>
      <text:p text:style-name="P57"/>
      <text:p text:style-name="P58">5. Требования, предъявляемые к произведениям</text:p>
      <text:p text:style-name="P59"/>
      <text:p text:style-name="P60">5.1. На конкурс выбирается одно произведение о Великой Отечественной войне.</text:p>
      <text:p text:style-name="P61">5.2. В конкурсе могут принять участие только индивидуальные исполнители (не дуэт, трио<text:s/>и т.п.).<text:s/></text:p>
      <text:p text:style-name="P62">5.3. Порядок чтения: автор; название произведения; чтение наизусть.<text:s/></text:p>
      <text:p text:style-name="P63">5.4. Во время выступления могут быть использованы музыкальное сопровождение, декорации, костюмы. Однако их использование не является преимуществом и не дает дополнительных баллов.</text:p>
      <text:p text:style-name="P64"/>
      <text:p text:style-name="P65">6. Критерии оценки чтения</text:p>
      <text:p text:style-name="P66"/>
      <text:p text:style-name="P67">6.1. Знание текста произведения наизусть;<text:s/></text:p>
      <text:p text:style-name="P68">6.2. Эмоциональность и выразительность выступления;<text:s/></text:p>
      <text:p text:style-name="P69">6.3. Артистизм выступающего;<text:s/></text:p>
      <text:p text:style-name="P70">6.4. Внешний вид выступающего.<text:s/></text:p>
      <text:p text:style-name="P71"/>
      <text:p text:style-name="P72">7. Координация проведения конкурса</text:p>
      <text:p text:style-name="P73"/>
      <text:p text:style-name="P74">7.1. Координация конкурса осуществляется рабочей группой. Организаторы формируют жюри конкурса.<text:s/></text:p>
      <text:p text:style-name="P75">7.2. Жюри конкурса создается с целью отбора и оценки лучших выступлений и определения победителей.<text:s/></text:p>
      <text:p text:style-name="P76">7.3. Победители и призеры (занявшие 2 и 3 места) награждаются дипломами, ценными призами<text:s/>и подарками. <text:s text:c="2"/></text:p>
      <text:p text:style-name="P77">7.4. Отдельная номинация - приз зрительских симпатий, будет определена по наибольшему количеству откликов в социальной сети «ВКонтакте».<text:s/></text:p>
      <text:p text:style-name="P78"/>
      <text:p text:style-name="P79">Контактные данные</text:p>
      <text:p text:style-name="P80"><text:span text:style-name="T81">По всем вопросам участия в конкурсе обращайтесь по электронному адресу конкурса:<text:s/></text:span><text:a xlink:href="mailto:moiparadpobedy@yandex.ru" office:target-frame-name="_top" xlink:show="replace"><text:span text:style-name="T82">moiparadpobedy@yandex.ru</text:span></text:a><text:span text:style-name="T83">.<text:s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Приложение № 1. Анкета победителя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Ф.И.О.</text:p>
          </table:table-cell>
          <table:table-cell table:style-name="TableCell99">
            <text:p text:style-name="P100">Иванов Иван Иванович</text:p>
          </table:table-cell>
        </table:table-row>
        <table:table-row table:style-name="TableRow101">
          <table:table-cell table:style-name="TableCell102">
            <text:p text:style-name="P103">Возраст и дата рождения</text:p>
          </table:table-cell>
          <table:table-cell table:style-name="TableCell104">
            <text:p text:style-name="P105">15 лет, 01.01.2005 г.р.</text:p>
          </table:table-cell>
        </table:table-row>
        <table:table-row table:style-name="TableRow106">
          <table:table-cell table:style-name="TableCell107">
            <text:p text:style-name="P108">Страна, область, населенный пункт</text:p>
          </table:table-cell>
          <table:table-cell table:style-name="TableCell109">
            <text:p text:style-name="P110">Россия, Свердловская область,<text:s/>г. Первоуральск</text:p>
          </table:table-cell>
        </table:table-row>
        <table:table-row table:style-name="TableRow111">
          <table:table-cell table:style-name="TableCell112">
            <text:p text:style-name="P113">Школа</text:p>
          </table:table-cell>
          <table:table-cell table:style-name="TableCell114">
            <text:p text:style-name="P115">№ 10</text:p>
          </table:table-cell>
        </table:table-row>
        <table:table-row table:style-name="TableRow116">
          <table:table-cell table:style-name="TableCell117">
            <text:p text:style-name="P118">Класс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Название произведения, автор</text:p>
          </table:table-cell>
          <table:table-cell table:style-name="TableCell124">
            <text:p text:style-name="P125">«Жди меня» К. Симонов</text:p>
          </table:table-cell>
        </table:table-row>
        <table:table-row table:style-name="TableRow126">
          <table:table-cell table:style-name="TableCell127">
            <text:p text:style-name="P128">Электронный адрес, телефон</text:p>
          </table:table-cell>
          <table:table-cell table:style-name="TableCell129">
            <text:p text:style-name="P130">email@yandex.ru, +7 965 123 45 67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лубев Михаил Игоревич</meta:initial-creator>
    <dc:creator>Суслонов Павел Евгеньевич</dc:creator>
    <meta:creation-date>2020-05-22T10:21:00Z</meta:creation-date>
    <dc:date>2020-05-26T09:08:00Z</dc:date>
    <meta:template xlink:href="Normal" xlink:type="simple"/>
    <meta:editing-cycles>5</meta:editing-cycles>
    <meta:editing-duration>PT240S</meta:editing-duration>
    <meta:document-statistic meta:page-count="1" meta:paragraph-count="10" meta:word-count="768" meta:character-count="5139" meta:row-count="36" meta:non-whitespace-character-count="4381"/>
  </office:meta>
</office:document-meta>
</file>